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ser Mich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6 95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lemoser.c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7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s'éteint parfois à cause du ventilateur (changé à itopie il y a 2 mois) d'après windows + outlook demande le mot de passe en bouc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