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mba Char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53 78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ysimba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réparer une machine à 200.- ou moins + adaptateur disque interne/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