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deviser et préparer 3 ssd d'occasion avec les versions de linux Arch, ClipOS et Obrun (avec si possible un explication détaillé de l'install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