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ell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4 66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hugoestellan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e fairphone ne démarre pas toujours et fige quand il démarre. Conséquence d'une chut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