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stapha Ndiay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86 44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lam.ndiaye1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Deviser la réparation, machine ne s'allume plus et ne charg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