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tterli Corne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04 19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ra.b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 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virus (trojan d'après windows + financetrack(2).dll) + ordinateur le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