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hmed Youn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73 29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eace4humanos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Tester le Macbook qui ne s'allume pas (ventilateur tourne lorsque branch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