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KES2FOL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16 19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bikes2fold.ch</text:span></text:span><text:span text:style-name="T25">……</text:span></text:p>
      <text:p text:style-name="P19"/>
      <text:p text:style-name="P20"><text:span text:style-name="T24">d</text:span>ate de réception : <text:span text:style-name="T10"><text:span>27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240 + 5590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Préparer un 7240 (Dual Boot Ub/win 10, avec win10 en boot par défaut) + un autre Dell 15 pouces avec Ubuntu (6540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