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chouati Adrian Anw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56 0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.anwa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5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L'ordinateur ne s'allume plus (porblème de port de charge ou C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