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05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loteau Sylva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6 21 73 82 8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5/05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  HP Elite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3 // L'écran clignote et forme des lignes, deviser la répara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05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05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