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sset Alb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51 85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brisset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5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t 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Dell : Pas de sortie vidéo HP : Wipe le disque qui contient windows et testercaméra et mic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