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ne-Madeleine Krop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28 72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madeleine_kropf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820 + 65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réparer 6530 + mettre ancien disque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