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0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onnet Deni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8 819 81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dgonnet@yahoo.fr</text:span></text:span><text:span text:style-name="T25">……</text:span></text:p>
      <text:p text:style-name="P19"/>
      <text:p text:style-name="P20"><text:span text:style-name="T24">d</text:span>ate de réception : <text:span text:style-name="T10"><text:span>23/05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Toshiba satellite A200-2BZ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3 // Bluescreen au démarrage + voir si problème de réseau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0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0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