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at-Macchi M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7 16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de.bess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'ordinateur ne charge plus. Deviser la réparation, éventuellement transfert de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