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cchetta Pau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949 99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able  sata Lenovo Legion Y540-15IRH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Commander un câble Sata/nap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