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eze Nick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5 43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iagnostic de l'ordinateur qui est assez lent, clavier/souris ne se connectent pas, voir ce qui peut être fait et si c'est rent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