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6037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Khaled Gherir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 717 24 61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13/05/2022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Batterie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A2 // Commander batterie Lenovo Yoga (tablette)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6037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6037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