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03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bdoulaye Somti Mart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785 55 0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omti.abdoulay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1/05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E724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3 // l'ordinateur ne s'allume pas (si devis + que 300.- préparer un nouveau)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03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03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