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Gentiz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515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gentiz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éparer un dell 7450 avec windows 10 + une license office + disque externe 1T + voire avec client pour doc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