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airany Salas Merca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07 03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pectre x3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démarre pas, la carte mère semble grillée,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