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y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516896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Passer sur un disque dur SSD de 1Tb et cloner le système. Changer la disposition du clavier (-&gt; Suisse) et vérifier le menu démarrer qui ne se lance pas toujour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