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biolles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5 0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Bluescreens après quelques minutes d'utilisation, et impossible de faire les mises à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