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cchini Terzo Sylv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51 82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ssib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Macbook freeze aléatoirement, ne retrouve plus le disque, plus le retrou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