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otti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39 70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.rigotti@pifpaf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00 G1 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éparer un EliteDesk 800 G1 sans l'écran sous Windows 10 avec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