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Sitb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0 1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Macbook démarre, mais aucun système installé &amp; une autre personne a essayé de résinstaller plusieurs fois, en vai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