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Roguin Stéph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2 82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phaniederogu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Problème de bluescreen uniquement sur batterie, échanger vers un 7240 si trop diffici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