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erchenbaum Miria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40 54 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72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Mettre à jour plus configuerer la boite mail bluewi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