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yser Jul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2 06 7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tte.rys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Deviser une tour gaming avec écran, clavier, budget:~1'00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