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in Pasca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8 6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yne.girard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Mise à niveau de la machine : passer en SSD 480 GB + clonage système si possible + voir si + RAM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