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1 0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@fam01.net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7440 ne charge pas - ordi ralenti - ce n'est pas la batterie le problème (Diagnostic 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