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01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uillemin Claud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20 83 5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laude.vuillemi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4/05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E63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1 // liquide renversé sur le clavier, changer le clavier et regarder si d'autres pièces sont touch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01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01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