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02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 + docking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HS, faire diagnostic (post-it d'explications) + docking ne fonctionne pas (si la docking ne fonctionne pas, disposer du matéri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