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ör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96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éonard</text:span></text:span><text:span text:style-name="T25">……</text:span></text:p>
      <text:p text:style-name="P19"/>
      <text:p text:style-name="P20"><text:span text:style-name="T24">d</text:span>ate de réception : <text:span text:style-name="T10"><text:span>02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éparer une Workstation (type Z200) - pour montage vidéo - budget max : autour de 500 (client rappelle pour le système d'exploitation, soit W10 soit UbuntuStudi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