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sler Manu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02 10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.oel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29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Tester Macbook, peut-être un problème de carte graphique, puis deviser un changement de disque dur en SSD + installation systèm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