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quar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8 3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nstaller windows 10 sur un SSD 480Gb. Parametrer le disque de 1Tb comme second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