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éonard Gremau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911 34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eonard.gremaud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4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Installer un SSD 480 - Réinstaller OS (regarder avec le client lequel) + réinstaller SilverFas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