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ssayie Domin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691 97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4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+ disque dur externe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Transférer données du MAcbook vers le disque dur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