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99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N'Boueke Akoli-Gah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372 96 0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voduatjrs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27/04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pro A1278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3 // Changer écran Macbook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99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99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