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gamey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31 94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madrolkar@aol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Z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'ordinateur ne s'allume plus (un devis avec et sans le changement de batterie) + voir pour cache lecteur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