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urrer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30 99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.furrer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B84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 // Préparer une machine 14'' - install W10 - maximum 450 franc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