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5986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Becci Iren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+41 79 773 62 29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irenebecci@graffiti.net</text:span></text:span><text:span text:style-name="T25">……</text:span></text:p>
      <text:p text:style-name="P19"/>
      <text:p text:style-name="P20"><text:span text:style-name="T24">d</text:span>ate de réception : <text:span text:style-name="T10"><text:span>25/04/2022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fairphone 3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B2 // Commander module charge Fairphone 3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5986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5986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