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98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Nichols Hand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62 51 6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5/04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XP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2 // L'ordinateur a pris la pluie, vérifier s'il est endommagé, le trackpad semble mal fonctionner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98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98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