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600 Workstat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pe les 2 disques + certificat de wipe / tester intégralement la machine / deviser une éventuelle augmentation du processeur et de la RAM. (La machine servira de serveur par la sui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