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 écra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tous les écrans (tous les ports), se débarasser de ceux qui ne fonctionnent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