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Louis Soust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7 74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l.soust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SS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transferer les données du disque vers la clef USB (puis faire le tris avec le c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