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haled Gher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7 24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Notebook / 15-N066ez / Serial 5CD3456F9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ommander un clavier QWERTZ noi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