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95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oland WiLD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7 971 60 8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6/04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X200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hanger le clavier CH--&gt;US + changer LED écran (LED morte) + clip batterie cassé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95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95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