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95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rystal Medica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36 41 4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4/04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our H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Z1 // Tenter de réparer le démarrage de windows, ou réinstaller le systèm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95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95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