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3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tect Smar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Les ventilateurs ne fonctionnent plus + retirer la suite office + installer scrib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