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pond Bernad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53 49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detterepo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3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faire les màj winows (ordinateur lent potentiellement un vir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